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Symbol" svg:font-family="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0pt" style:font-name-asian="Calibri,Bold" style:font-size-asian="10pt" style:font-name-complex="Calibri,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5pt" fo:font-weight="bold" style:font-name-asian="Calibri,Bold" style:font-size-asian="15pt" style:font-weight-asian="bold" style:font-name-complex="Calibri,Bold" style:font-size-complex="15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,Bold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ff0000" style:font-name="Calibri,Bold" fo:font-size="15pt" fo:font-weight="bold" style:font-name-asian="Calibri,Bold" style:font-size-asian="15pt" style:font-weight-asian="bold" style:font-name-complex="Calibri,Bold" style:font-size-complex="15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T1" style:family="text">
      <style:text-properties style:font-name="Symbol" fo:font-size="13pt" style:font-name-asian="Symbol" style:font-size-asian="13pt" style:font-name-complex="Symbol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DT ARNSTEIN</text:p>
      <text:p text:style-name="P2"/>
      <text:p text:style-name="P7">Aktuelle Informationen bezüglich der Viruserkrankung Coronavirus</text:p>
      <text:p text:style-name="P7">Covid-19 und dessen direkte Auswirkungen auf die Stadt Arnstein</text:p>
      <text:p text:style-name="P7"/>
      <text:p text:style-name="P3">(Stand: 13.03.2020, 12 Uhr)</text:p>
      <text:p text:style-name="P3"/>
      <text:p text:style-name="P1"><text:span text:style-name="T1">· </text:span><text:span text:style-name="T2">Schließung aller Schulen, Kinderbetreuungseinrichtungen und öffentlicher</text:span></text:p>
      <text:p text:style-name="P4">Einrichtungen in Arnstein</text:p>
      <text:p text:style-name="P4"/>
      <text:p text:style-name="P5">Wegen der Coronavirus-Ausbreitung werden in Bayern Schulen und</text:p>
      <text:p text:style-name="P5">Kinderbetreuungseinrichtungen ab Montag, 16.03.2020 bis 19.04.2020 faktisch stillgelegt.</text:p>
      <text:p text:style-name="P5">Das soll dazu beitragen, die Ausbreitung des neuartigen Coronavirus zu bremsen.</text:p>
      <text:p text:style-name="P5">Für Kinder von der ersten bis sechsten Klasse, deren Eltern in sogenannten systemkritischen</text:p>
      <text:p text:style-name="P5">Berufen tätig sind, wird eine Betreuung sichergestellt. Beispiele sind Ärzte, Pflegepersonal</text:p>
      <text:p text:style-name="P5">oder Polizisten. Gehört nur ein Elternteil einer dieser Berufsgruppen an, muss das andere die</text:p>
      <text:p text:style-name="P5">Kinderbetreuung sicherstellen.</text:p>
      <text:p text:style-name="P5">Auch für Kindertagesstätten gilt von Montag an ein Betretungsverbot. In Kindergärten wird</text:p>
      <text:p text:style-name="P5">es Notgruppen geben - aber ebenfalls nur für Kinder, bei denen beide Eltern in</text:p>
      <text:p text:style-name="P5">Gesundheitsberufen, bei Polizei oder THW tätig sind.</text:p>
      <text:p text:style-name="P5">Neben allen Arnsteiner Schulen und Kinderbetreuungseinrichtungen werden ab Montag</text:p>
      <text:p text:style-name="P5">auch die Stadtbibliothek, das Hallenbad, die Turnhalle sowie die Musikschule bis auf</text:p>
      <text:p text:style-name="P5">weiteres geschlossen. Das Rathaus Arnstein bleibt zu den gewohnten Öffnungszeiten</text:p>
      <text:p text:style-name="P5">erreichbar.</text:p>
      <text:p text:style-name="P5"/>
      <text:p text:style-name="P6">Es wird geraten, alle öffentlichen Veranstaltungen oder Feste bis auf weiteres abzusagen.</text:p>
      <text:p text:style-name="P9">Damit folgt die Stadt dem Appell der Bundeskanzlerin Angela Merkel, die am</text:p>
      <text:p text:style-name="P9">Donnerstagabend aufgerufen hat, alle nicht notwendigen Veranstaltungen abzusagen und</text:p>
      <text:p text:style-name="P9">auf Sozialkontakte zu verzichten.</text:p>
      <text:p text:style-name="P9"/>
      <text:p text:style-name="P9">Der 1.Bürgermeister Franz-Josef Sauer bittet alle Bürgerinnen und Bürger der Stadt Arnstein um Ruhe und Besonnenheit im Umgang mit der aktuellen Situation.</text:p>
      <text:p text:style-name="P9"/>
      <text:p text:style-name="P9">Sobald der Stadt Arnstein weitere Informationen vorliegen, werden wir diese umgehend veröffentlichen. </text:p>
      <text:p text:style-name="P9">Aktuelle Informationen erhalten Sie jederzeit auf unserer Homepage <text:a xlink:type="simple" xlink:href="http://www.arnstein.de/" text:style-name="Internet_20_link" text:visited-style-name="Visited_20_Internet_20_Link">www.arnstein.de</text:a> <text:s/>sowie </text:p>
      <text:p text:style-name="P9">bezüglich der Schulen unter <text:a xlink:type="simple" xlink:href="http://www.km.bayern.de/" text:style-name="Internet_20_link" text:visited-style-name="Visited_20_Internet_20_Link">www.km.bayern.de</text:a> und bezüglich der Kinderbetreuungseinrichtungen unter <text:a xlink:type="simple" xlink:href="http://www.stmas.bayern.de/" text:style-name="Internet_20_link" text:visited-style-name="Visited_20_Internet_20_Link">www.stmas.bayern.de</text:a>.</text:p>
      <text:p text:style-name="P9"/>
      <text:p text:style-name="P10">Arnstein, 13.03.2020</text:p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Symbol" svg:font-family="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Leppich</meta:initial-creator>
    <meta:creation-date>2020-03-13T16:16:51.75</meta:creation-date>
    <meta:document-statistic meta:table-count="0" meta:image-count="0" meta:object-count="0" meta:page-count="1" meta:paragraph-count="29" meta:word-count="257" meta:character-count="2044"/>
    <dc:date>2020-03-13T16:34:02.40</dc:date>
    <dc:creator>Peter Leppich</dc:creator>
    <meta:editing-duration>PT2M</meta:editing-duration>
    <meta:editing-cycles>1</meta:editing-cycles>
    <meta:generator>OpenOffice/4.1.2$Win32 OpenOffice.org_project/412m3$Build-9782</meta:generator>
  </office:meta>
</office:document-meta>
</file>